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crip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ttention: UNE ligne par nageur et par course. Si le nageur nage 3 courses = 3 lig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Sexe</text:p>
          </table:table-cell>
          <table:table-cell office:value-type="string" table:style-name="ce1">
            <text:p>Année naissance</text:p>
          </table:table-cell>
          <table:table-cell office:value-type="string" table:style-name="ce1">
            <text:p>n° Course</text:p>
          </table:table-cell>
          <table:table-cell office:value-type="string" table:style-name="ce1">
            <text:p>Temps (mm:ss,cc)</text:p>
          </table:table-cell>
          <table:table-cell table:number-columns-repeated="16378"/>
        </table:table-row>
        <table:table-row table:number-rows-repeated="13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9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361" table:style-name="ro1">
          <table:table-cell table:number-columns-repeated="16384"/>
        </table:table-row>
      </table:table>
      <table:table table:name="Structure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 M Dos Filles 12-11-10-0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5 M Dos Garçons 12-11-10-0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50 M Dos Fille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0 M Dos Garçon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00 M Dos Filles 09-08-07-06-05-04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00 M Dos Garçons 09-08-07-06-05-04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ACK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5 M Brasse Filles 11-10-09-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REAST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5 M Brasse Garçons 11-10-09-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REAST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0 M Brasse Fille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REAST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0 M Brasse Garçon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REAST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5 M Nage Libre Filles 12-11-10-0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5 M Nage Libre Garçons 12-11-10-0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0 M Nage Libre Fille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0 M Nage Libre Garçons 11-10-09-08-07-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00 M Nage Libre Filles 09-08-07-06-05-04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00 M Nage Libre Garçons 09-08-07-06-05-04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REE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Relais 4x50m NL filles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Relais 4x50m NL Garçons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struc" table:cell-range-address="Structure.$A$1:Structure.$D$16" table:base-cell-address="Struc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,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oit</meta:initial-creator>
    <dc:creator>Benoit</dc:creator>
    <meta:creation-date>2018-04-15T07:00:33Z</meta:creation-date>
    <dc:date>2018-04-15T07:10:38Z</dc:date>
  </office:meta>
</office:document-meta>
</file>